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25"/>„projekt”` <text:s text:c="13"/></text:p>
      <text:p text:style-name="Standard"/>
      <text:p text:style-name="Standard"/>
      <text:p text:style-name="P2"><text:tab/><text:tab/><text:tab/><text:tab/> <text:s/><text:span text:style-name="T1">UCHWAŁA <text:s/>NR <text:s/>IV/ <text:s text:c="2"/>/11</text:span></text:p>
      <text:p text:style-name="P3"><text:tab/><text:tab/><text:tab/><text:tab/> <text:s text:c="2"/>RADY GMINY DOBRE </text:p>
      <text:p text:style-name="P3"><text:tab/><text:tab/><text:tab/><text:tab/> <text:s/>z dnia <text:s text:c="5"/>lutego 2011 roku </text:p>
      <text:p text:style-name="P3"/>
      <text:p text:style-name="P3"/>
      <text:p text:style-name="P3"><text:tab/>w sprawie funduszu sołeckiego na rok budżetowy 2012.</text:p>
      <text:p text:style-name="P3"/>
      <text:p text:style-name="P3"/>
      <text:p text:style-name="P3"/>
      <text:p text:style-name="P3"><text:tab/><text:tab/> <text:s text:c="4"/>Na podstawie <text:s/>art.18 ust.2 pkt.15 ustawy z dnia 8 marca 1990 roku</text:p>
      <text:p text:style-name="P3"><text:tab/>o samorządzie gminnym /Dz.U.z 2001 roku Nr 142 poz.1591 z późn .zm./ oraz </text:p>
      <text:p text:style-name="P3"><text:tab/>art.1 ust.1 ustawy z dnia 20 lutego 2009 roku o funduszu <text:s/>sołeckim /Dz.U. Nr 52 <text:tab/>poz.420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2"><text:span text:style-name="T2"><text:tab/>Wyraża się zgodę <text:s/>na wyodrębnienie funduszu sołeckiego w budżecie Gminy </text:span></text:p>
      <text:p text:style-name="P2"><text:span text:style-name="T2"><text:tab/>Dobre na 2012 rok.</text:span><text:span text:style-name="T1"><text:tab/></text:span></text:p>
      <text:p text:style-name="P3"/>
      <text:p text:style-name="P1"><text:span text:style-name="T2">§</text:span><text:span text:style-name="T2"> 2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4:47:37.06</meta:creation-date>
    <meta:print-date>2011-02-11T09:17:38.98</meta:print-date>
    <dc:date>2011-02-11T09:17:51.90</dc:date>
    <meta:editing-duration>PT00H28M4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98" meta:character-count="624"/>
    <meta:user-defined meta:name="Informacja 1"/>
    <meta:user-defined meta:name="Informacja 2"/>
    <meta:user-defined meta:name="Informacja 3"/>
    <meta:user-defined meta:name="Informacja 4"/>
  </office:meta>
</office:document-meta>
</file>